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0F0000000FF02C0CC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cfd51" officeooo:paragraph-rsid="001cfd51"/>
    </style:style>
    <style:style style:name="P2" style:family="paragraph" style:parent-style-name="Table_20_Contents">
      <style:text-properties officeooo:rsid="0020898a" officeooo:paragraph-rsid="0020898a"/>
    </style:style>
    <style:style style:name="P3" style:family="paragraph" style:parent-style-name="Table_20_Contents">
      <style:paragraph-properties fo:text-align="end" style:justify-single-word="false"/>
      <style:text-properties officeooo:rsid="0020898a" officeooo:paragraph-rsid="0020898a"/>
    </style:style>
    <style:style style:name="P4" style:family="paragraph" style:parent-style-name="Table_20_Contents">
      <style:paragraph-properties fo:text-align="end" style:justify-single-word="false"/>
      <style:text-properties officeooo:rsid="0020898a" officeooo:paragraph-rsid="00385717"/>
    </style:style>
    <style:style style:name="P5" style:family="paragraph" style:parent-style-name="Table_20_Contents">
      <style:text-properties officeooo:rsid="0020898a" officeooo:paragraph-rsid="00347bbf"/>
    </style:style>
    <style:style style:name="P6" style:family="paragraph" style:parent-style-name="Table_20_Contents">
      <style:text-properties officeooo:rsid="0020898a" officeooo:paragraph-rsid="003fd81b"/>
    </style:style>
    <style:style style:name="P7" style:family="paragraph" style:parent-style-name="Table_20_Contents">
      <style:text-properties officeooo:rsid="00099037" officeooo:paragraph-rsid="00099037"/>
    </style:style>
    <style:style style:name="P8" style:family="paragraph" style:parent-style-name="Table_20_Contents">
      <style:text-properties officeooo:rsid="0029027a" officeooo:paragraph-rsid="0029027a"/>
    </style:style>
    <style:style style:name="P9" style:family="paragraph" style:parent-style-name="Table_20_Contents">
      <style:text-properties officeooo:rsid="0029027a" officeooo:paragraph-rsid="002d09cf"/>
    </style:style>
    <style:style style:name="P10" style:family="paragraph" style:parent-style-name="Table_20_Contents">
      <style:text-properties officeooo:rsid="002d09cf" officeooo:paragraph-rsid="002d09cf"/>
    </style:style>
    <style:style style:name="P11" style:family="paragraph" style:parent-style-name="Standard">
      <style:text-properties style:font-name="Comic Sans MS" fo:font-size="11pt" fo:language="en" fo:country="GB" officeooo:rsid="00347bbf" officeooo:paragraph-rsid="00347bbf" style:font-size-asian="11pt" style:font-name-complex="Comic Sans MS" style:font-size-complex="11pt"/>
    </style:style>
    <style:style style:name="P12" style:family="paragraph" style:parent-style-name="Standard">
      <style:text-properties style:font-name="Comic Sans MS" fo:font-size="11pt" fo:language="en" fo:country="GB" officeooo:rsid="003af229" officeooo:paragraph-rsid="003af229" style:font-size-asian="11pt" style:font-name-complex="Comic Sans MS" style:font-size-complex="11pt"/>
    </style:style>
    <style:style style:name="P13" style:family="paragraph" style:parent-style-name="Standard">
      <style:text-properties style:font-name="Comic Sans MS" fo:font-size="11pt" fo:language="en" fo:country="GB" officeooo:paragraph-rsid="00347bbf" style:font-size-asian="11pt" style:font-name-complex="Comic Sans MS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officeooo:paragraph-rsid="00347bbf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2pt" fo:font-weight="bold" officeooo:rsid="003f3e72" officeooo:paragraph-rsid="003f3e72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Liberation Sans" fo:font-size="12pt" officeooo:rsid="003f3e72" officeooo:paragraph-rsid="003f3e72" style:font-size-asian="12pt" style:font-size-complex="12pt"/>
    </style:style>
    <style:style style:name="P17" style:family="paragraph" style:parent-style-name="Standard">
      <style:text-properties style:font-name="Liberation Sans" fo:font-size="12pt" officeooo:paragraph-rsid="003b04ba" style:font-size-asian="12pt" style:font-size-complex="12pt"/>
    </style:style>
    <style:style style:name="P18" style:family="paragraph" style:parent-style-name="Table_20_Contents">
      <style:text-properties officeooo:rsid="003fd81b" officeooo:paragraph-rsid="003fd81b"/>
    </style:style>
    <style:style style:name="P19" style:family="paragraph" style:parent-style-name="Standard">
      <style:text-properties fo:color="#000000" loext:opacity="100%" style:font-name="Liberation Sans" fo:font-size="12pt" officeooo:rsid="003f3e72" officeooo:paragraph-rsid="003f3e72" style:font-name-asian="Times New Roman1" style:font-size-asian="12pt" style:language-asian="fr" style:country-asian="FR" style:font-size-complex="12pt"/>
    </style:style>
    <style:style style:name="P20" style:family="paragraph" style:parent-style-name="Standard">
      <style:text-properties fo:color="#000000" loext:opacity="100%" style:font-name="Liberation Sans" fo:font-size="12pt" fo:font-weight="bold" officeooo:rsid="003f3e72" officeooo:paragraph-rsid="003f3e72" style:font-name-asian="Times New Roman1" style:font-size-asian="12pt" style:language-asian="fr" style:country-asian="FR" style:font-weight-asian="bold" style:font-size-complex="12pt" style:font-weight-complex="bold"/>
    </style:style>
    <style:style style:name="P21" style:family="paragraph" style:parent-style-name="List_20_Paragraph" style:list-style-name="WWNum8">
      <style:text-properties officeooo:rsid="003f3e72" officeooo:paragraph-rsid="003f3e72"/>
    </style:style>
    <style:style style:name="T1" style:family="text">
      <style:text-properties officeooo:rsid="001d5f35"/>
    </style:style>
    <style:style style:name="T2" style:family="text">
      <style:text-properties fo:color="#000000" loext:opacity="100%" style:font-name-asian="Times New Roman1" style:language-asian="fr" style:country-asian="FR"/>
    </style:style>
    <style:style style:name="T3" style:family="text">
      <style:text-properties officeooo:rsid="002d09cf"/>
    </style:style>
    <style:style style:name="T4" style:family="text">
      <style:text-properties style:font-name="Comic Sans MS" fo:font-size="11pt" fo:language="en" fo:country="GB" style:font-size-asian="11pt" style:font-name-complex="Comic Sans MS" style:font-size-complex="11pt"/>
    </style:style>
    <style:style style:name="T5" style:family="text">
      <style:text-properties officeooo:rsid="00385717"/>
    </style:style>
    <style:style style:name="T6" style:family="text">
      <style:text-properties fo:font-weight="bold" officeooo:rsid="003b04ba" style:font-weight-asian="bold" style:font-weight-complex="bold"/>
    </style:style>
    <style:style style:name="T7" style:family="text">
      <style:text-properties fo:font-weight="bold" officeooo:rsid="003f3e72" style:font-weight-asian="bold" style:font-weight-complex="bold"/>
    </style:style>
    <style:style style:name="T8" style:family="text">
      <style:text-properties officeooo:rsid="00347bbf"/>
    </style:style>
    <style:style style:name="T9" style:family="text">
      <style:text-properties officeooo:rsid="003fd81b"/>
    </style:style>
    <style:style style:name="T10" style:family="text">
      <style:text-properties officeooo:rsid="00413289"/>
    </style:style>
    <style:style style:name="T11" style:family="text">
      <style:text-properties officeooo:rsid="0042cf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5"><text:span text:style-name="T11">6</text:span><text:span text:style-name="T10"> - </text:span>Perturbation mécanique</text:p>
            <text:p text:style-name="P17"><text:span text:style-name="T6">1) </text:span><text:span text:style-name="T7">Ressort</text:span></text:p>
            <text:p text:style-name="P19">Allonger le ressort sur la table.</text:p>
            <text:p text:style-name="P19">Tirer longitudinalement, légèrement et rapidement, sur une de ses extrémités.</text:p>
            <text:p text:style-name="P19">Schématiser le phénomène observé.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20">2) Corde</text:p>
            <text:p text:style-name="P19">Allonger la corde sur la table.</text:p>
            <text:p text:style-name="P19">Lever et baisser, légèrement et rapidement, une extrémité de la corde.</text:p>
            <text:p text:style-name="P19">Schématiser le phénomène observé.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20">3) Haut-parleur</text:p>
            <text:p text:style-name="P19">Brancher le haut parleur sur le GBF et y appliquer une fréquence créneau de 50 Hz.</text:p>
            <text:p text:style-name="P19">Eteindre le GBF.</text:p>
            <text:p text:style-name="P19">Ajouter un peu de semoule sur le haut-parleur.</text:p>
            <text:p text:style-name="P19">Rallumer le GBF.</text:p>
            <text:p text:style-name="P19">Schématiser le phénomène observé.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20">4) Eau</text:p>
            <text:p text:style-name="P19">Remplir à moitié le cristallisoir d’eau</text:p>
            <text:p text:style-name="P19">Faire tomber une bille dans l’eau depuis une hauteur de 5 cm.</text:p>
            <text:p text:style-name="P19">Recommencer depuis 10 cm, 15cm et 20 cm.</text:p>
            <text:p text:style-name="P19">Schématiser le phénomène observé.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</table:table-cell>
          <table:table-cell table:style-name="Table1.B2" office:value-type="string">
            <text:p text:style-name="P2">DS15</text:p>
            <text:p text:style-name="P2">DS21</text:p>
            <text:p text:style-name="P9">A<text:span text:style-name="T3">1</text:span></text:p>
            <text:p text:style-name="P10">A2</text:p>
            <text:p text:style-name="P9"><text:span text:style-name="T3">A</text:span>3</text:p>
            <text:p text:style-name="P8"/>
            <text:p text:style-name="P1"/>
            <text:p text:style-name="P5"/>
            <text:p text:style-name="P18">P44</text:p>
            <text:p text:style-name="P2"/>
            <text:p text:style-name="P18">DS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8">P44</text:p>
            <text:p text:style-name="P6"/>
            <text:p text:style-name="P18">DS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8">P44</text:p>
            <text:p text:style-name="P6"/>
            <text:p text:style-name="P18">DS3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P44</text:p>
            <text:p text:style-name="P6"/>
            <text:p text:style-name="P18">DS3</text:p>
            <text:p text:style-name="P2"/>
            <text:p text:style-name="P2"/>
            <text:p text:style-name="P3"/>
          </table:table-cell>
        </table:table-row>
        <table:table-row>
          <table:table-cell table:style-name="Table1.A2" office:value-type="string">
            <text:p text:style-name="P14"><text:span text:style-name="T4"/></text:p>
          </table:table-cell>
          <table:table-cell table:style-name="Table1.B2" office:value-type="string">
            <text:p text:style-name="P4">/<text:span text:style-name="T5">1</text:span><text:span text:style-name="T9">3</text:span></text:p>
          </table:table-cell>
        </table:table-row>
      </table:table>
      <text:p text:style-name="P13"><text:soft-page-break/><text:span text:style-name="T8">Matériel</text:span></text:p>
      <text:p text:style-name="P11"/>
      <text:p text:style-name="P11">Elève :</text:p>
      <text:p text:style-name="P11"/>
      <text:list text:style-name="WWNum8">
        <text:list-item>
          <text:p text:style-name="P21">Gros ressort</text:p>
        </text:list-item>
        <text:list-item>
          <text:p text:style-name="P21">règle de 1m</text:p>
        </text:list-item>
        <text:list-item>
          <text:p text:style-name="P21">Corde de 1m (type corde d’escalade)</text:p>
        </text:list-item>
        <text:list-item>
          <text:p text:style-name="P21">Haut parleur horizontal diamètre 15 cm</text:p>
        </text:list-item>
        <text:list-item>
          <text:p text:style-name="P21">GBF</text:p>
        </text:list-item>
        <text:list-item>
          <text:p text:style-name="P21">Fils de connexion</text:p>
        </text:list-item>
        <text:list-item>
          <text:p text:style-name="P21">Petit pot</text:p>
        </text:list-item>
        <text:list-item>
          <text:p text:style-name="P21">Cristallisoir</text:p>
        </text:list-item>
        <text:list-item>
          <text:p text:style-name="P21">bille (verre ou fer)</text:p>
        </text:list-item>
      </text:list>
      <text:p text:style-name="P11"/>
      <text:p text:style-name="P12">Professeur :</text:p>
      <text:p text:style-name="P12"/>
      <text:list text:continue-numbering="true" text:style-name="WWNum8">
        <text:list-item>
          <text:p text:style-name="P21">Semoule</text:p>
        </text:list-item>
        <text:list-item>
          <text:p text:style-name="P21">Echelle de perroquet</text:p>
        </text:list-item>
        <text:list-item>
          <text:p text:style-name="P21">Cuve à onde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_20_Paragraph" style:display-name="List Paragraph" style:family="paragraph" style:parent-style-name="Standard" style:list-style-name="WWNum19">
      <style:paragraph-properties fo:margin-top="0cm" fo:margin-bottom="0.353cm" style:contextual-spacing="true"/>
    </style:style>
    <style:style style:name="Heading_20_5" style:display-name="Heading 5" style:family="paragraph" style:next-style-name="Standard" style:default-outline-level="5" style:list-style-name="WWNum4" style:list-level="5" style:class="text">
      <style:paragraph-properties fo:margin-top="0.212cm" fo:margin-bottom="0.353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/>
    </style:style>
    <style:style style:name="Heading_20_3" style:display-name="Heading 3" style:family="paragraph" style:next-style-name="Standard" style:default-outline-level="3" style:list-style-name="WWNum4" style:list-level="3" style:class="text">
      <style:paragraph-properties fo:margin-top="0cm" fo:margin-bottom="0.212cm" style:contextual-spacing="false" fo:text-align="start" style:justify-single-word="false" fo:orphans="2" fo:widows="2" style:writing-mode="lr-tb"/>
      <style:text-properties fo:text-transform="uppercase" fo:color="#4f6228" loext:opacity="100%" style:font-name="Calibri" fo:font-family="Calibri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Arial Unicode MS1" style:font-family-complex="'Arial Unicode MS'" style:font-family-generic-complex="system" style:font-pitch-complex="variable" style:font-size-complex="11pt">
        <loext:char-complex-color loext:theme-type="accent3" loext:color-type="theme">
          <loext:transformation loext:type="shade" loext:value="4980"/>
        </loext:char-complex-color>
      </style:text-properties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WW8Num8z0" style:family="text">
      <style:text-properties fo:font-variant="small-caps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style:style style:name="WW8Num1z0" style:family="text">
      <style:text-properties style:font-name="Verdana" fo:font-family="Verdana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>
      <style:text-properties fo:color="#4f6228" loext:opacity="100%" style:font-name="Calibri" fo:font-family="Calibri" style:font-family-generic="roman" style:font-pitch="variable" fo:font-size="14pt" fo:font-style="normal" fo:font-weight="bold" style:font-size-asian="14pt" style:font-style-asian="normal" style:font-weight-asian="bold">
        <loext:char-complex-color loext:theme-type="accent3" loext:color-type="theme">
          <loext:transformation loext:type="shade" loext:value="4980"/>
        </loext:char-complex-color>
      </style:text-properties>
    </style:style>
    <style:style style:name="ListLabel_20_30" style:display-name="ListLabel 30" style:family="text">
      <style:text-properties fo:color="#4f6228" loext:opacity="100%" style:font-name="Calibri" fo:font-family="Calibri" style:font-family-generic="roman" style:font-pitch="variable" fo:font-size="12pt" fo:font-style="normal" fo:font-weight="bold" style:font-size-asian="12pt" style:font-style-asian="normal" style:font-weight-asian="bold">
        <loext:char-complex-color loext:theme-type="accent3" loext:color-type="theme">
          <loext:transformation loext:type="shade" loext:value="4980"/>
        </loext:char-complex-color>
      </style:text-properties>
    </style:style>
    <style:style style:name="ListLabel_20_31" style:display-name="ListLabel 31" style:family="text">
      <style:text-properties style:font-name="Calibri" fo:font-family="Calibri" style:font-family-generic="roman" style:font-pitch="variable" fo:font-size="10pt" style:font-size-asian="10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0pt" style:font-size-asian="10pt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pt" fo:font-style="italic" fo:font-weight="normal" style:font-size-asian="10pt" style:font-style-asian="italic" style:font-weight-asian="normal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27cm"/>
        </style:list-level-properties>
      </text:list-level-style-image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." style:num-suffix="." style:num-format="I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6cm" fo:margin-left="2.40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8T11:19:06.008432781</dc:date>
    <meta:editing-duration>PT3H49M24S</meta:editing-duration>
    <meta:editing-cycles>38</meta:editing-cycles>
    <meta:generator>LibreOffice/24.2.3.2$MacOSX_AARCH64 LibreOffice_project/433d9c2ded56988e8a90e6b2e771ee4e6a5ab2ba</meta:generator>
    <meta:print-date>2022-09-14T15:31:26.575877295</meta:print-date>
    <meta:document-statistic meta:table-count="1" meta:image-count="0" meta:object-count="0" meta:page-count="2" meta:paragraph-count="50" meta:word-count="190" meta:character-count="1025" meta:non-whitespace-character-count="888"/>
  </office:meta>
</office:document-meta>
</file>